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CUSE-ME ?</text:p>
      <text:p text:style-name="P1"/>
      <text:p text:style-name="P3">What !</text:p>
      <text:p text:style-name="P1">FEMME FATALE, référence au titre éponyme de Nico et du Velvet Underground, est née de l'hybridation de fleurs fragiles mais vénéneuses, de guitares en furie et rythmiques obsédantes !</text:p>
      <text:p text:style-name="P1"/>
      <text:p text:style-name="P1">Ce groupe britannico-commingeois revisite un répertoire qui va de Dolly Parton à Madonna en passant par Joann Jett jusqu'à France Gall et Diana Ross, sans oublier d'attachantes et éphémères pépites pop.</text:p>
      <text:p text:style-name="P1"/>
      <text:p text:style-name="P1">TRIBUTE en forme de « <text:span text:style-name="T1">girly pink power</text:span> » (voui !), FEMME FATALE rend hommage à toutes les femmes qui ont écrit et continuent d'écrire l'histoire de la musique populaire, en distillant une pop rock, délicieusement empoisonnée, sucrée ou ravageuse... </text:p>
      <text:p text:style-name="P1"/>
      <text:p text:style-name="P3"/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elle Halfon</meta:initial-creator>
    <meta:creation-date>2026-03-27T22:29:52</meta:creation-date>
    <meta:generator>OpenOffice/4.1.6$Unix OpenOffice.org_project/416m1$Build-9790</meta:generator>
    <dc:date>2026-03-28T15:18:19</dc:date>
    <dc:creator>Arielle Halfon</dc:creator>
    <meta:editing-duration>PT46M47S</meta:editing-duration>
    <meta:editing-cycles>5</meta:editing-cycles>
    <meta:document-statistic meta:table-count="0" meta:image-count="0" meta:object-count="0" meta:page-count="1" meta:paragraph-count="5" meta:word-count="104" meta:character-count="651"/>
  </office:meta>
</office:document-meta>
</file>