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31cm" fo:margin-left="0cm" table:align="left"/>
    </style:style>
    <style:style style:name="Tableau1.A" style:family="table-column">
      <style:table-column-properties style:column-width="4.748cm"/>
    </style:style>
    <style:style style:name="Tableau1.B" style:family="table-column">
      <style:table-column-properties style:column-width="3.851cm"/>
    </style:style>
    <style:style style:name="Tableau1.C" style:family="table-column">
      <style:table-column-properties style:column-width="2.762cm"/>
    </style:style>
    <style:style style:name="Tableau1.D" style:family="table-column">
      <style:table-column-properties style:column-width="3.76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2" style:family="table">
      <style:table-properties style:width="16.868cm" fo:margin-left="0cm" table:align="left"/>
    </style:style>
    <style:style style:name="Tableau2.A" style:family="table-column">
      <style:table-column-properties style:column-width="4.748cm"/>
    </style:style>
    <style:style style:name="Tableau2.B" style:family="table-column">
      <style:table-column-properties style:column-width="3.851cm"/>
    </style:style>
    <style:style style:name="Tableau2.C" style:family="table-column">
      <style:table-column-properties style:column-width="2.762cm"/>
    </style:style>
    <style:style style:name="Tableau2.D" style:family="table-column">
      <style:table-column-properties style:column-width="2.926cm"/>
    </style:style>
    <style:style style:name="Tableau2.E" style:family="table-column">
      <style:table-column-properties style:column-width="2.58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officeooo:paragraph-rsid="001a0295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 style:list-style-name="L1"/>
    <style:style style:name="T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a0295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1885c5"/>
    </style:style>
    <style:style style:name="T7" style:family="text">
      <style:text-properties officeooo:rsid="001a0295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ELIERS ARTS GRAPHIQUES</text:p>
      <text:p text:style-name="P1">Marché des créateurs - 11 août Galié</text:p>
      <text:p text:style-name="P1"/>
      <text:p text:style-name="Standard"><text:span text:style-name="Police_20_par_20_défaut"><text:span text:style-name="T1">Les ateliers </text:span></text:span><text:span text:style-name="Police_20_par_20_défaut"><text:span text:style-name="T3">– 10 à 12 participants maximum par atelier</text:span></text:span></text:p>
      <text:list xml:id="list1862958279" text:style-name="L1">
        <text:list-item>
          <text:p text:style-name="P12"><text:span text:style-name="Police_20_par_20_défaut"><text:span text:style-name="T2">Dessin </text:span></text:span><text:span text:style-name="Police_20_par_20_défaut"><text:span text:style-name="T3">(animé par Arkadius) - 14h30/16h : Création d’un personnage imaginaire sur l’idée de la chimère</text:span></text:span></text:p>
        </text:list-item>
        <text:list-item>
          <text:p text:style-name="P12"><text:span text:style-name="Police_20_par_20_défaut"><text:span text:style-name="T2">Gravure</text:span></text:span><text:span text:style-name="Police_20_par_20_défaut"><text:span text:style-name="T3"> (animé par Limcela) -17h/18h30 : Encre à l'eau/pointe douce pour appréhender la pratique de la gravure et de l'estampe (l'image imprimée à partir d'une gravure).</text:span></text:span></text:p>
        </text:list-item>
        <text:list-item>
          <text:p text:style-name="P12"><text:span text:style-name="Police_20_par_20_défaut"><text:span text:style-name="T2">Calligraphie </text:span></text:span><text:span text:style-name="Police_20_par_20_défaut"><text:span text:style-name="T3">(animé par Arkadius) - 18h30/20h : Travail au callam. <text:s/>Du tracé à la création de calligrammes</text:span></text:span></text:p>
        </text:list-item>
      </text:list>
      <text:p text:style-name="P7"/>
      <text:p text:style-name="P2">Participatio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ATELIERS</text:p>
            <text:p text:style-name="P8">arts graphiques</text:p>
          </table:table-cell>
          <table:table-cell table:style-name="Tableau1.A1" office:value-type="string">
            <text:p text:style-name="P8">Enfants de</text:p>
            <text:p text:style-name="P8">5 à -12 ans</text:p>
            <text:p text:style-name="P9">5€</text:p>
          </table:table-cell>
          <table:table-cell table:style-name="Tableau1.A1" office:value-type="string">
            <text:p text:style-name="P8">Enfant +12ans</text:p>
            <text:p text:style-name="P8">- Adultes</text:p>
            <text:p text:style-name="P9">7€</text:p>
          </table:table-cell>
          <table:table-cell table:style-name="Tableau1.D1" office:value-type="string">
            <text:p text:style-name="P8">Famille</text:p>
            <text:p text:style-name="P10"><text:span text:style-name="Police_20_par_20_défaut"><text:span text:style-name="T3"><text:s/>3 pers d'une même famille - </text:span></text:span><text:span text:style-name="Police_20_par_20_défaut"><text:span text:style-name="T5">5€/personne</text:span></text:span></text:p>
          </table:table-cell>
        </table:table-row>
      </table:table>
      <text:p text:style-name="P3"/>
      <text:p text:style-name="Standard"><text:span text:style-name="Police_20_par_20_défaut"><text:span text:style-name="T5">Renseignements et inscriptions </text:span></text:span><text:span text:style-name="Police_20_par_20_défaut"><text:span text:style-name="T3">:<text:tab/> <text:tab/><text:tab/><text:tab/></text:span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3">Association Le Pont des Arts<text:tab/><text:tab/><text:tab/><text:tab/></text:span></text:span><text:span text:style-name="Police_20_par_20_défaut"><text:span text:style-name="T4">camille.romanoric@hotmail.fr</text:span></text:span></text:p>
      <text:p text:style-name="P5">36 Avenue de Saint-Gaudens <text:tab/><text:tab/><text:tab/><text:tab/>Téléphon<text:span text:style-name="T7">e : 06 71 33 11 22</text:span></text:p>
      <text:p text:style-name="P5">31210 Montréjeau <text:tab/><text:tab/><text:tab/><text:tab/><text:tab/><text:tab/></text:p>
      <text:p text:style-name="P5"/>
      <text:p text:style-name="P5">Pour confirmer votre réservation : <text:tab/>Joindre un chèque (ordre : Le Pont des Arts) au coupon ci-joint.</text:p>
      <text:p text:style-name="P5"><text:tab/><text:tab/><text:tab/><text:tab/><text:tab/>Merci de préciser nom et atelier(s) au dos du chèque</text:p>
      <text:p text:style-name="P5"/>
      <text:p text:style-name="P5">-----------------------------------------------------coupon détachable-----------------------------------------------------------</text:p>
      <text:p text:style-name="P4"/>
      <text:p text:style-name="P4">Inscriptions ateliers arts graphiques - 11 août Galié</text:p>
      <text:p text:style-name="P5">NOM …............................................................................</text:p>
      <text:p text:style-name="P5">Prénom..............................................................................</text:p>
      <text:p text:style-name="P5">Mail……...........................................................................</text:p>
      <text:p text:style-name="P5">Téléphone..........................................................................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ATELIERS</text:p>
            <text:p text:style-name="P9">arts graphiques</text:p>
          </table:table-cell>
          <table:table-cell table:style-name="Tableau2.A1" office:value-type="string">
            <text:p text:style-name="P9">Enfants de</text:p>
            <text:p text:style-name="P9">5 à 12 ans</text:p>
          </table:table-cell>
          <table:table-cell table:style-name="Tableau2.A1" office:value-type="string">
            <text:p text:style-name="P9">adultes</text:p>
          </table:table-cell>
          <table:table-cell table:style-name="Tableau2.A1" office:value-type="string">
            <text:p text:style-name="P9">Famille</text:p>
            <text:p text:style-name="P9">à partir de 3 pers </text:p>
          </table:table-cell>
          <table:table-cell table:style-name="Tableau2.E1" office:value-type="string">
            <text:p text:style-name="P9">Total</text:p>
          </table:table-cell>
        </table:table-row>
        <table:table-row>
          <table:table-cell table:style-name="Tableau2.A2" office:value-type="string">
            <text:p text:style-name="P8">Dessin « chimère »</text:p>
            <text:p text:style-name="P8">14h30 - 16h</text:p>
          </table:table-cell>
          <table:table-cell table:style-name="Tableau2.A2" office:value-type="string">
            <text:p text:style-name="P8">...x 5€</text:p>
          </table:table-cell>
          <table:table-cell table:style-name="Tableau2.A2" office:value-type="string">
            <text:p text:style-name="P8"><text:s text:c="3"/>... X 7€</text:p>
          </table:table-cell>
          <table:table-cell table:style-name="Tableau2.A2" office:value-type="string">
            <text:p text:style-name="P8">...x 5€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Gravure</text:p>
            <text:p text:style-name="P8">17h -18h30</text:p>
          </table:table-cell>
          <table:table-cell table:style-name="Tableau2.A2" office:value-type="string">
            <text:p text:style-name="P8">...x 5€</text:p>
          </table:table-cell>
          <table:table-cell table:style-name="Tableau2.A2" office:value-type="string">
            <text:p text:style-name="P8"><text:s text:c="3"/>… X 7€</text:p>
          </table:table-cell>
          <table:table-cell table:style-name="Tableau2.A2" office:value-type="string">
            <text:p text:style-name="P8">...x 5€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alligraphie</text:p>
            <text:p text:style-name="P8">18h30 - 20h</text:p>
          </table:table-cell>
          <table:table-cell table:style-name="Tableau2.A2" office:value-type="string">
            <text:p text:style-name="P8">...x 5€</text:p>
          </table:table-cell>
          <table:table-cell table:style-name="Tableau2.A2" office:value-type="string">
            <text:p text:style-name="P8"><text:s text:c="3"/>… X 7€</text:p>
          </table:table-cell>
          <table:table-cell table:style-name="Tableau2.A2" office:value-type="string">
            <text:p text:style-name="P8">...x 5€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>Total</text:p>
          </table:table-cell>
          <table:table-cell table:style-name="Tableau2.E2" office:value-type="string">
            <text:p text:style-name="P8"/>
          </table:table-cell>
        </table:table-row>
      </table:table>
      <text:p text:style-name="P3"/>
      <text:p text:style-name="P5"><text:tab/><text:tab/></text:p>
      <text:p text:style-name="P5">NB : Le Pont des Arts décline toute responsabilité, <text:span text:style-name="T6">l</text:span>’atelier n’<text:span text:style-name="T6">étant </text:span>pas une « garderie ». Les enfants de -12ans doivent être accompagnés d’un adulte.</text:p>
      <text:p text:style-name="P5"><text:tab/><text:tab/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<text:tab/><text:tab/><text:tab/>Signature</text:p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9-05-15T18:43:00Z</meta:creation-date>
    <dc:date>2019-07-31T19:39:53.468000000</dc:date>
    <meta:editing-cycles>15</meta:editing-cycles>
    <meta:editing-duration>PT1H43M33S</meta:editing-duration>
    <meta:document-statistic meta:table-count="2" meta:image-count="0" meta:object-count="0" meta:page-count="1" meta:paragraph-count="58" meta:word-count="250" meta:character-count="1886" meta:non-whitespace-character-count="1627"/>
    <meta:template xlink:type="simple" xlink:actuate="onRequest" xlink:title="" xlink:href="../../../AppData/Local/Microsoft/Windows/INetCache/IE/QFP6ZOWB/fiche%20inscriptions%20ateliers%20graphiques%20GALIE.odt/Normal"/>
  </office:meta>
</office:document-meta>
</file>