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C000003DE86A516ACF7E5072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755cm" svg:y="-1.963cm" svg:width="29.453cm" svg:height="41.963cm" draw:z-index="0"><draw:image xlink:href="Pictures/10000000000002BC000003DE86A516ACF7E507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0:42:19.765000000</meta:creation-date>
    <dc:date>2023-10-09T10:45:14.358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